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2" calcext:value-type="float">
            <text:p>8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21" calcext:value-type="float">
            <text:p>32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10201:197</text:p>
          </table:table-cell>
          <table:table-cell table:style-name="ce15" office:value-type="float" office:value="291517.03" calcext:value-type="float">
            <text:p>291,517.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10201:196</text:p>
          </table:table-cell>
          <table:table-cell table:style-name="ce15" office:value-type="float" office:value="545336" calcext:value-type="float">
            <text:p>545,336.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10201:43</text:p>
          </table:table-cell>
          <table:table-cell table:style-name="ce15" office:value-type="float" office:value="119627.37" calcext:value-type="float">
            <text:p>119,627.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40202:7684</text:p>
          </table:table-cell>
          <table:table-cell table:style-name="ce15" office:value-type="float" office:value="710026.06" calcext:value-type="float">
            <text:p>710,026.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70703:531</text:p>
          </table:table-cell>
          <table:table-cell table:style-name="ce15" office:value-type="float" office:value="2798114.11" calcext:value-type="float">
            <text:p>2,798,114.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00000:26</text:p>
          </table:table-cell>
          <table:table-cell table:style-name="ce15" office:value-type="float" office:value="19057332.1" calcext:value-type="float">
            <text:p>19,057,332.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60202:201</text:p>
          </table:table-cell>
          <table:table-cell table:style-name="ce15" office:value-type="float" office:value="51187.44" calcext:value-type="float">
            <text:p>51,187.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90207:562</text:p>
          </table:table-cell>
          <table:table-cell table:style-name="ce15" office:value-type="float" office:value="14562.99" calcext:value-type="float">
            <text:p>14,562.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50305:473</text:p>
          </table:table-cell>
          <table:table-cell table:style-name="ce15" office:value-type="float" office:value="33493.54" calcext:value-type="float">
            <text:p>33,493.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00000:81</text:p>
          </table:table-cell>
          <table:table-cell table:style-name="ce15" office:value-type="float" office:value="6256777.24" calcext:value-type="float">
            <text:p>6,256,777.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50305:474</text:p>
          </table:table-cell>
          <table:table-cell table:style-name="ce15" office:value-type="float" office:value="40221.5" calcext:value-type="float">
            <text:p>40,221.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70105:134</text:p>
          </table:table-cell>
          <table:table-cell table:style-name="ce15" office:value-type="float" office:value="19590.44" calcext:value-type="float">
            <text:p>19,590.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90207:561</text:p>
          </table:table-cell>
          <table:table-cell table:style-name="ce15" office:value-type="float" office:value="42663.27" calcext:value-type="float">
            <text:p>42,663.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50201:36</text:p>
          </table:table-cell>
          <table:table-cell table:style-name="ce15" office:value-type="float" office:value="44170.53" calcext:value-type="float">
            <text:p>44,170.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40202:7685</text:p>
          </table:table-cell>
          <table:table-cell table:style-name="ce15" office:value-type="float" office:value="1712813.81" calcext:value-type="float">
            <text:p>1,712,813.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601:4885</text:p>
          </table:table-cell>
          <table:table-cell table:style-name="ce15" office:value-type="float" office:value="127002.47" calcext:value-type="float">
            <text:p>127,002.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0301:340</text:p>
          </table:table-cell>
          <table:table-cell table:style-name="ce15" office:value-type="float" office:value="546699.18" calcext:value-type="float">
            <text:p>546,699.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2307392.71" calcext:value-type="float">
            <text:p>12,307,392.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10201:44</text:p>
          </table:table-cell>
          <table:table-cell table:style-name="ce15" office:value-type="float" office:value="60190.07" calcext:value-type="float">
            <text:p>60,190.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4492</text:p>
          </table:table-cell>
          <table:table-cell table:style-name="ce15" office:value-type="float" office:value="205611.82" calcext:value-type="float">
            <text:p>205,611.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20301:3621</text:p>
          </table:table-cell>
          <table:table-cell table:style-name="ce15" office:value-type="float" office:value="101144.61" calcext:value-type="float">
            <text:p>101,144.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5:9869</text:p>
          </table:table-cell>
          <table:table-cell table:style-name="ce15" office:value-type="float" office:value="257027.12" calcext:value-type="float">
            <text:p>257,027.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200104:823</text:p>
          </table:table-cell>
          <table:table-cell table:style-name="ce15" office:value-type="float" office:value="90437.25" calcext:value-type="float">
            <text:p>90,437.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20301:3606</text:p>
          </table:table-cell>
          <table:table-cell table:style-name="ce15" office:value-type="float" office:value="114753.77" calcext:value-type="float">
            <text:p>114,753.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20120:565</text:p>
          </table:table-cell>
          <table:table-cell table:style-name="ce15" office:value-type="float" office:value="172584.65" calcext:value-type="float">
            <text:p>172,584.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20120:566</text:p>
          </table:table-cell>
          <table:table-cell table:style-name="ce15" office:value-type="float" office:value="172584.65" calcext:value-type="float">
            <text:p>172,584.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40130:347</text:p>
          </table:table-cell>
          <table:table-cell table:style-name="ce15" office:value-type="float" office:value="412178.59" calcext:value-type="float">
            <text:p>412,178.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3:942</text:p>
          </table:table-cell>
          <table:table-cell table:style-name="ce15" office:value-type="float" office:value="401956.34" calcext:value-type="float">
            <text:p>401,956.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20301:3619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20301:3663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07:1072</text:p>
          </table:table-cell>
          <table:table-cell table:style-name="ce15" office:value-type="float" office:value="115347.57" calcext:value-type="float">
            <text:p>115,347.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262:422</text:p>
          </table:table-cell>
          <table:table-cell table:style-name="ce15" office:value-type="float" office:value="15026155.1" calcext:value-type="float">
            <text:p>15,026,155.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10102:585</text:p>
          </table:table-cell>
          <table:table-cell table:style-name="ce15" office:value-type="float" office:value="244771.46" calcext:value-type="float">
            <text:p>244,771.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303:3613</text:p>
          </table:table-cell>
          <table:table-cell table:style-name="ce15" office:value-type="float" office:value="420286.54" calcext:value-type="float">
            <text:p>420,286.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301:3605</text:p>
          </table:table-cell>
          <table:table-cell table:style-name="ce15" office:value-type="float" office:value="101816.67" calcext:value-type="float">
            <text:p>101,816.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107:1071</text:p>
          </table:table-cell>
          <table:table-cell table:style-name="ce15" office:value-type="float" office:value="176544.83" calcext:value-type="float">
            <text:p>176,544.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20101:90</text:p>
          </table:table-cell>
          <table:table-cell table:style-name="ce15" office:value-type="float" office:value="174605.33" calcext:value-type="float">
            <text:p>174,605.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20401:558</text:p>
          </table:table-cell>
          <table:table-cell table:style-name="ce15" office:value-type="float" office:value="116919.34" calcext:value-type="float">
            <text:p>116,919.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140103:8070</text:p>
          </table:table-cell>
          <table:table-cell table:style-name="ce15" office:value-type="float" office:value="89852.96" calcext:value-type="float">
            <text:p>89,852.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40101:8274</text:p>
          </table:table-cell>
          <table:table-cell table:style-name="ce15" office:value-type="float" office:value="77025.89" calcext:value-type="float">
            <text:p>77,025.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00000:1654</text:p>
          </table:table-cell>
          <table:table-cell table:style-name="ce15" office:value-type="float" office:value="108369.22" calcext:value-type="float">
            <text:p>108,369.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20301:3607</text:p>
          </table:table-cell>
          <table:table-cell table:style-name="ce15" office:value-type="float" office:value="127205.53" calcext:value-type="float">
            <text:p>127,205.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303:3614</text:p>
          </table:table-cell>
          <table:table-cell table:style-name="ce15" office:value-type="float" office:value="160501.96" calcext:value-type="float">
            <text:p>160,501.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80202:505</text:p>
          </table:table-cell>
          <table:table-cell table:style-name="ce15" office:value-type="float" office:value="220265.11" calcext:value-type="float">
            <text:p>220,265.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4491</text:p>
          </table:table-cell>
          <table:table-cell table:style-name="ce15" office:value-type="float" office:value="205195.6" calcext:value-type="float">
            <text:p>205,195.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695:393</text:p>
          </table:table-cell>
          <table:table-cell table:style-name="ce15" office:value-type="float" office:value="565010.58" calcext:value-type="float">
            <text:p>565,010.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021:337</text:p>
          </table:table-cell>
          <table:table-cell table:style-name="ce15" office:value-type="float" office:value="181402.68" calcext:value-type="float">
            <text:p>181,402.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60101:11093</text:p>
          </table:table-cell>
          <table:table-cell table:style-name="ce15" office:value-type="float" office:value="880244.84" calcext:value-type="float">
            <text:p>880,244.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102:2246</text:p>
          </table:table-cell>
          <table:table-cell table:style-name="ce15" office:value-type="float" office:value="18211.93" calcext:value-type="float">
            <text:p>18,211.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210201:100</text:p>
          </table:table-cell>
          <table:table-cell table:style-name="ce15" office:value-type="float" office:value="106601.1" calcext:value-type="float">
            <text:p>106,601.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00000:1656</text:p>
          </table:table-cell>
          <table:table-cell table:style-name="ce15" office:value-type="float" office:value="120970.3" calcext:value-type="float">
            <text:p>120,970.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20301:3604</text:p>
          </table:table-cell>
          <table:table-cell table:style-name="ce15" office:value-type="float" office:value="101312.63" calcext:value-type="float">
            <text:p>101,312.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00000:1653</text:p>
          </table:table-cell>
          <table:table-cell table:style-name="ce15" office:value-type="float" office:value="107025.11" calcext:value-type="float">
            <text:p>107,025.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20301:3618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90113:105</text:p>
          </table:table-cell>
          <table:table-cell table:style-name="ce15" office:value-type="float" office:value="126580.53" calcext:value-type="float">
            <text:p>126,580.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20301:3617</text:p>
          </table:table-cell>
          <table:table-cell table:style-name="ce15" office:value-type="float" office:value="124693.19" calcext:value-type="float">
            <text:p>124,693.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103:941</text:p>
          </table:table-cell>
          <table:table-cell table:style-name="ce15" office:value-type="float" office:value="209123.98" calcext:value-type="float">
            <text:p>209,123.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40102:1078</text:p>
          </table:table-cell>
          <table:table-cell table:style-name="ce15" office:value-type="float" office:value="2863.11" calcext:value-type="float">
            <text:p>2,863.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140201:580</text:p>
          </table:table-cell>
          <table:table-cell table:style-name="ce15" office:value-type="float" office:value="86322.21" calcext:value-type="float">
            <text:p>86,322.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00000:1655</text:p>
          </table:table-cell>
          <table:table-cell table:style-name="ce15" office:value-type="float" office:value="129835.94" calcext:value-type="float">
            <text:p>129,835.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20301:3603</text:p>
          </table:table-cell>
          <table:table-cell table:style-name="ce15" office:value-type="float" office:value="139062.91" calcext:value-type="float">
            <text:p>139,062.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20301:3662</text:p>
          </table:table-cell>
          <table:table-cell table:style-name="ce15" office:value-type="float" office:value="121138.31" calcext:value-type="float">
            <text:p>121,138.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00000:855</text:p>
          </table:table-cell>
          <table:table-cell table:style-name="ce15" office:value-type="float" office:value="183063.28" calcext:value-type="float">
            <text:p>183,063.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3:2989</text:p>
          </table:table-cell>
          <table:table-cell table:style-name="ce15" office:value-type="float" office:value="2000754.47" calcext:value-type="float">
            <text:p>2,000,754.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216:139</text:p>
          </table:table-cell>
          <table:table-cell table:style-name="ce15" office:value-type="float" office:value="590329.09" calcext:value-type="float">
            <text:p>590,329.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179:26</text:p>
          </table:table-cell>
          <table:table-cell table:style-name="ce15" office:value-type="float" office:value="991575.47" calcext:value-type="float">
            <text:p>991,575.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112:226</text:p>
          </table:table-cell>
          <table:table-cell table:style-name="ce15" office:value-type="float" office:value="673656.03" calcext:value-type="float">
            <text:p>673,656.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901:1464</text:p>
          </table:table-cell>
          <table:table-cell table:style-name="ce15" office:value-type="float" office:value="34356.66" calcext:value-type="float">
            <text:p>34,356.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64:390</text:p>
          </table:table-cell>
          <table:table-cell table:style-name="ce15" office:value-type="float" office:value="195180.99" calcext:value-type="float">
            <text:p>195,180.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901:1463</text:p>
          </table:table-cell>
          <table:table-cell table:style-name="ce15" office:value-type="float" office:value="32862.89" calcext:value-type="float">
            <text:p>32,862.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2109:95</text:p>
          </table:table-cell>
          <table:table-cell table:style-name="ce15" office:value-type="float" office:value="235147.91" calcext:value-type="float">
            <text:p>235,147.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112:225</text:p>
          </table:table-cell>
          <table:table-cell table:style-name="ce15" office:value-type="float" office:value="806178.29" calcext:value-type="float">
            <text:p>806,178.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36:60</text:p>
          </table:table-cell>
          <table:table-cell table:style-name="ce15" office:value-type="float" office:value="489623.4" calcext:value-type="float">
            <text:p>489,623.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00000:35</text:p>
          </table:table-cell>
          <table:table-cell table:style-name="ce15" office:value-type="float" office:value="7223440.95" calcext:value-type="float">
            <text:p>7,223,440.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0:000000:49</text:p>
          </table:table-cell>
          <table:table-cell table:style-name="ce15" office:value-type="float" office:value="84923524.06" calcext:value-type="float">
            <text:p>84,923,524.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40203:180</text:p>
          </table:table-cell>
          <table:table-cell table:style-name="ce15" office:value-type="float" office:value="568204.75" calcext:value-type="float">
            <text:p>568,204.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60501:258</text:p>
          </table:table-cell>
          <table:table-cell table:style-name="ce15" office:value-type="float" office:value="149022" calcext:value-type="float">
            <text:p>149,022.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30204:206</text:p>
          </table:table-cell>
          <table:table-cell table:style-name="ce15" office:value-type="float" office:value="112529.73" calcext:value-type="float">
            <text:p>112,529.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70101:329</text:p>
          </table:table-cell>
          <table:table-cell table:style-name="ce15" office:value-type="float" office:value="19957.27" calcext:value-type="float">
            <text:p>19,957.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092:267</text:p>
          </table:table-cell>
          <table:table-cell table:style-name="ce15" office:value-type="float" office:value="7612126.76" calcext:value-type="float">
            <text:p>7,612,126.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00108:326</text:p>
          </table:table-cell>
          <table:table-cell table:style-name="ce15" office:value-type="float" office:value="235036.8" calcext:value-type="float">
            <text:p>235,036.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50302:196</text:p>
          </table:table-cell>
          <table:table-cell table:style-name="ce15" office:value-type="float" office:value="317851.09" calcext:value-type="float">
            <text:p>317,851.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25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10102: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0301:1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80101:9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105:4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40101:88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695:3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140101:88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2009: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013: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013: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40101:23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013: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30101:2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10202:2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60104:12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00106: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140102:2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106:152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140101:88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309: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289:3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0303:5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30301:3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949:5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20201:4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140101:88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140101:882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130101:2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130101:2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30101:2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104:13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681: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09: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309: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80101: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40103:4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013: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140101:88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20101:4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30101:2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30101: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30102:1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60101:3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30101:1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30101:2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30102:1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30101: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30101:1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30101:7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30101:2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30101: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30102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60103: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060103:10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60103: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60103:12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205:7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60103:12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060102:18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235:1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060103: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100: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2074:1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650:17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029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22: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400: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200: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037:1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37: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2019: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37:1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037:3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2003: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037:5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037:1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037: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2040: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37:1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037:1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37:1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037:1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188: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2019:3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2044: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037: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037: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037: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037: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2003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604: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429:1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429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429:2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429: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480:1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429:1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429: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394:1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047:1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397: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395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1189:2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650:3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1200: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170: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394:1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029:1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398: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650:2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642:12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650:2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650: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650: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400:1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189: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650: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394: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029: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029: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393: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480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429: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604: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394: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2003:1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2040: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2003:1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37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2004:5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037: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37:4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37:3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037: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037:1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2003:1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037: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037: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037:1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037:5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2004:5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037:3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100: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2040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037:1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2018: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394:1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041: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400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650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397: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041: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1189: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650:1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394:3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429:4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400: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1189:1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029:2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041:1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429:1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429: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148: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650:2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480: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395: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650:18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394:1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429: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429: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429:4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385: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605: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029: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394:2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650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395: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394: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394: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393: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650:2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395: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1189: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037:1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037:1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037:3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37:1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605: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606: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429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480:1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429: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429:1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429:2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429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480:1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429:1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429: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606: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429: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426: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650:2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650:1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400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395: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650:1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397:2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393: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394:1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397: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394: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395: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029:1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400: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394: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650: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1189: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394:1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650:1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397: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397: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037:1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083:20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2019: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2004:1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037:1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037:1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037: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037: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037:5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2019:6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188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2004: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2044: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188: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037:3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037: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188: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395: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650:1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436: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650:1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394:1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029:1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395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6:140202:64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2:060201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40202:63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6:140202:75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50101:3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50601:5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50901: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297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025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2091: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007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123: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048: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078: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123: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123: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049: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085: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123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123: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213: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026: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025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215: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025: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092: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123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043: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202: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026: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248: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204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035: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021:5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126: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025: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013: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110109:1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073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091: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105:2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055:1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087: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092: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021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123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122: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215: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029: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021: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021: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036:1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398: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036: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398: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398: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036: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017: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DFA48EA392B77001AF1F89949F752BE55EECD04CB241F3643D0B7A357C59A94F6E11FCB1A6EE2424D05504676347DD2EF99A279010C3E2EAAC3AB9D30E5E07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9T08:08:58</meta:creation-date>
    <dc:date>2024-01-17T15:32:58</dc:date>
    <meta:generator>LibreOffice/6.4.6.2$Linux_X86_64 LibreOffice_project/17c4c786810c925eb6e0da4181cd43069b44ed29</meta:generator>
    <meta:document-statistic meta:table-count="1" meta:cell-count="17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